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Lohit Hindi" svg:font-family="'Lohit Hindi'" style:font-pitch="variable"/>
    <style:font-face style:name="OpenSymbol" svg:font-family="OpenSymbol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6.083cm" table:align="left" style:writing-mode="lr-tb"/>
    </style:style>
    <style:style style:name="Tabla1.A" style:family="table-column">
      <style:table-column-properties style:column-width="5.237cm"/>
    </style:style>
    <style:style style:name="Tabla1.C" style:family="table-column">
      <style:table-column-properties style:column-width="5.60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="0.132cm" fo:border-left="0.035cm solid #808080" fo:border-right="none" fo:border-top="0.035cm solid #808080" fo:border-bottom="0.035cm solid #808080" style:writing-mode="lr-tb"/>
    </style:style>
    <style:style style:name="Tabla1.C1" style:family="table-cell">
      <style:table-cell-properties style:vertical-align="middle" fo:padding="0.132cm" fo:border="0.035cm solid #808080" style:writing-mode="lr-tb"/>
    </style:style>
    <style:style style:name="Tabla1.A2" style:family="table-cell">
      <style:table-cell-properties style:vertical-align="middle" fo:padding="0.132cm" fo:border-left="0.035cm solid #808080" fo:border-right="none" fo:border-top="none" fo:border-bottom="0.035cm solid #808080" style:writing-mode="lr-tb"/>
    </style:style>
    <style:style style:name="Tabla1.C2" style:family="table-cell">
      <style:table-cell-properties style:vertical-align="middle" fo:padding="0.132cm" fo:border-left="0.035cm solid #808080" fo:border-right="0.035cm solid #808080" fo:border-top="none" fo:border-bottom="0.035cm solid #808080" style:writing-mode="lr-tb"/>
    </style:style>
    <style:style style:name="P1" style:family="paragraph" style:parent-style-name="Standard">
      <style:text-properties style:font-name="Lohit Hindi" fo:font-size="2pt" style:font-size-asian="2pt" style:font-size-complex="2pt"/>
    </style:style>
    <style:style style:name="P2" style:family="paragraph" style:parent-style-name="Standard">
      <style:text-properties style:font-name="Lohit Hindi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Lohit Hindi"/>
    </style:style>
    <style:style style:name="P5" style:family="paragraph" style:parent-style-name="Table_20_Contents" style:master-page-name="Standard">
      <style:paragraph-properties fo:margin-left="-0.582cm" fo:margin-right="-0.423cm" fo:margin-top="0cm" fo:margin-bottom="0.199cm" fo:text-align="center" style:justify-single-word="false" fo:text-indent="0.529cm" style:auto-text-indent="false" style:page-number="auto">
        <style:tab-stops>
          <style:tab-stop style:position="-0.609cm"/>
        </style:tab-stops>
      </style:paragraph-properties>
      <style:text-properties style:font-name="Lohit Hindi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P6" style:family="paragraph" style:parent-style-name="Table_20_Contents">
      <style:paragraph-properties fo:margin-left="0.101cm" fo:margin-right="0cm" fo:margin-top="0cm" fo:margin-bottom="0.199cm" fo:text-align="justify" style:justify-single-word="false" fo:text-indent="0cm" style:auto-text-indent="false"/>
      <style:text-properties style:font-name="Lohit Hindi"/>
    </style:style>
    <style:style style:name="P7" style:family="paragraph" style:parent-style-name="Table_20_Contents">
      <style:paragraph-properties fo:margin-left="0.101cm" fo:margin-right="0cm" fo:margin-top="0cm" fo:margin-bottom="0.499cm" fo:text-align="justify" style:justify-single-word="false" fo:text-indent="0cm" style:auto-text-indent="false"/>
    </style:style>
    <style:style style:name="P8" style:family="paragraph" style:parent-style-name="Table_20_Contents">
      <style:paragraph-properties fo:margin-left="0.101cm" fo:margin-right="0cm" fo:margin-top="0cm" fo:margin-bottom="0.499cm" fo:text-align="justify" style:justify-single-word="false" fo:text-indent="0cm" style:auto-text-indent="false"/>
      <style:text-properties style:font-name="Lohit Hindi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Table_20_Contents" style:list-style-name="WW8Num2">
      <style:paragraph-properties fo:margin-top="0cm" fo:margin-bottom="0.199cm" fo:text-align="justify" style:justify-single-word="false">
        <style:tab-stops>
          <style:tab-stop style:position="7.497cm"/>
        </style:tab-stops>
      </style:paragraph-properties>
      <style:text-properties style:font-name="Lohit Hindi" fo:font-weight="bold" style:font-weight-asian="bold" style:font-weight-complex="bold"/>
    </style:style>
    <style:style style:name="P10" style:family="paragraph" style:parent-style-name="Table_20_Contents">
      <style:paragraph-properties fo:margin-top="0cm" fo:margin-bottom="0.499cm" fo:text-align="justify" style:justify-single-word="false"/>
    </style:style>
    <style:style style:name="P11" style:family="paragraph" style:parent-style-name="Table_20_Contents" style:list-style-name="WW8Num1">
      <style:paragraph-properties fo:margin-top="0cm" fo:margin-bottom="0.499cm" fo:text-align="justify" style:justify-single-word="false">
        <style:tab-stops>
          <style:tab-stop style:position="2.494cm"/>
        </style:tab-stops>
      </style:paragraph-properties>
    </style:style>
    <style:style style:name="P12" style:family="paragraph" style:parent-style-name="Table_20_Contents">
      <style:paragraph-properties fo:margin-top="0cm" fo:margin-bottom="0.499cm" fo:text-align="justify" style:justify-single-word="false"/>
      <style:text-properties style:font-name="Lohit Hindi"/>
    </style:style>
    <style:style style:name="P13" style:family="paragraph" style:parent-style-name="Table_20_Contents" style:list-style-name="WW8Num1">
      <style:paragraph-properties fo:margin-top="0cm" fo:margin-bottom="0.499cm" fo:text-align="justify" style:justify-single-word="false">
        <style:tab-stops>
          <style:tab-stop style:position="2.494cm"/>
        </style:tab-stops>
      </style:paragraph-properties>
      <style:text-properties style:font-name="Lohit Hindi"/>
    </style:style>
    <style:style style:name="P14" style:family="paragraph" style:parent-style-name="Table_20_Contents">
      <style:paragraph-properties fo:margin-top="0cm" fo:margin-bottom="0.499cm" fo:text-align="justify" style:justify-single-word="false"/>
      <style:text-properties style:font-name="Lohit Hindi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Table_20_Contents">
      <style:paragraph-properties fo:margin-top="0cm" fo:margin-bottom="0.499cm" fo:text-align="justify" style:justify-single-word="false"/>
      <style:text-properties style:font-name="Lohit Hindi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16" style:family="paragraph" style:parent-style-name="Table_20_Contents">
      <style:paragraph-properties fo:margin-left="0.076cm" fo:margin-right="0cm" fo:margin-top="0cm" fo:margin-bottom="0.499cm" fo:text-align="justify" style:justify-single-word="false" fo:text-indent="0cm" style:auto-text-indent="false"/>
    </style:style>
    <style:style style:name="P17" style:family="paragraph" style:parent-style-name="Table_20_Contents">
      <style:paragraph-properties fo:margin-left="0.076cm" fo:margin-right="0cm" fo:margin-top="0cm" fo:margin-bottom="0.499cm" fo:text-align="justify" style:justify-single-word="false" fo:text-indent="0cm" style:auto-text-indent="false"/>
      <style:text-properties style:font-name="Lohit Hindi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Lohit Hindi"/>
    </style:style>
    <style:style style:name="T2" style:family="text">
      <style:text-properties style:font-name="Lohit Hindi" fo:font-weight="bold" style:font-weight-asian="bold"/>
    </style:style>
    <style:style style:name="T3" style:family="text">
      <style:text-properties style:font-name="Lohit Hindi" fo:font-weight="bold" style:font-weight-asian="bold" style:font-weight-complex="bold"/>
    </style:style>
    <style:style style:name="T4" style:family="text">
      <style:text-properties style:font-name="Lohit Hindi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style:font-name="Lohit Hindi" fo:font-weight="normal" style:font-weight-asian="normal" style:font-weight-complex="normal"/>
    </style:style>
    <style:style style:name="T6" style:family="text">
      <style:text-properties style:font-name="Lohit Hindi" fo:font-style="italic" style:font-style-asian="italic"/>
    </style:style>
    <style:style style:name="T7" style:family="text">
      <style:text-properties style:font-name="Lohit Hindi" fo:font-style="italic" fo:font-weight="bold" style:font-style-asian="italic" style:font-weight-asian="bold" style:font-weight-complex="bold"/>
    </style:style>
    <style:style style:name="T8" style:family="text">
      <style:text-properties style:font-name="Lohit Hindi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9" style:family="text">
      <style:text-properties style:text-position="41% 100%" style:font-name="Lohit Hindi" fo:font-size="9.5pt" style:font-size-asian="9.5pt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imagen digital</text:p>
      <text:p text:style-name="P6"><text:tab/>Las imágenes digitales se clasifican en dos grandes grupos:</text:p>
      <text:list xml:id="list410463294" text:style-name="WW8Num2">
        <text:list-item>
          <text:p text:style-name="P9">Imágenes de Mapa de bits. </text:p>
        </text:list-item>
        <text:list-item>
          <text:p text:style-name="P9">Imágenes de Gráficos vectoriales. </text:p>
        </text:list-item>
      </text:list>
      <text:p text:style-name="P8">Imágenes de mapa de bits</text:p>
      <text:p text:style-name="P7"><text:span text:style-name="T1"><text:tab/>La imagen está formada por una retícula de puntos o líneas, al igual que una fotografía o una pintura. Cada punto o </text:span><text:span text:style-name="T3">PÍXEL es un elemento de la imagen con sombreado o colores diferentes. </text:span><text:span text:style-name="T1">Un programa de tratamiento de imagen digital interpreta la información de color de cada punto.</text:span></text:p>
      <text:p text:style-name="P7"><text:span text:style-name="T1"><text:tab/></text:span><text:span text:style-name="T4">La resolución </text:span></text:p>
      <text:p text:style-name="P10"><text:span text:style-name="T1"><text:tab/>La imagen digital </text:span><text:span text:style-name="T3">tiene una resolución determinada</text:span><text:span text:style-name="T1">. Una forma de evaluar la resolución de una imagen es por sus dimensiones de ancho y alto en </text:span><text:a xlink:type="simple" xlink:href="" office:target-frame-name="_blank" xlink:show="new"><text:span text:style-name="T1">píxeles (1.600 x 1.200 píxeles, o 640 x 480 píxeles, etc).</text:span></text:a><text:span text:style-name="T1"> </text:span><text:span text:style-name="T3">La profundidad de un píxel es el número de bits de que dispone ese píxel para definir sus características (color, saturación, etc).</text:span><text:span text:style-name="T1">. </text:span></text:p>
      <text:p text:style-name="P10"><text:span text:style-name="T1"><text:tab/>Recordemos que la unidad mínima de información en informática es el </text:span><text:a xlink:type="simple" xlink:href="" office:target-frame-name="_blank" xlink:show="new"><text:span text:style-name="T1">bit</text:span></text:a><text:span text:style-name="T1">, que sólo admite dos valores: 0 y 1. S</text:span><text:span text:style-name="T5">i cada píxel tuviera una profundidad de 1 bit, únicamente podría admitir dos valores y sólo podría tener dos colores posibles.</text:span><text:span text:style-name="T1"> Si utilizara 2 bits podría admitir cuadro valores: 2</text:span><text:span text:style-name="T9">2</text:span><text:span text:style-name="T1">=4; si 3, 8, pues 2</text:span><text:span text:style-name="T9">3</text:span><text:span text:style-name="T1">=8. Aunque los valores utilizados pueden ser 16, 48..., los usados habitualmente son:</text:span><text:bookmark text:name="41"/></text:p>
      <text:p text:style-name="P1"><text:bookmark-start text:name="table4"/><text:bookmark-end text:name="table4"/></text:p>
      <table:table table:name="Tabla1" table:style-name="Tabla1">
        <table:table-column table:style-name="Tabla1.A" table:number-columns-repeated="2"/>
        <table:table-column table:style-name="Tabla1.C"/>
        <table:table-row table:style-name="Tabla1.1">
          <table:table-cell table:style-name="Tabla1.A1" office:value-type="string">
            <text:p text:style-name="P4">Bits por píxel</text:p>
          </table:table-cell>
          <table:table-cell table:style-name="Tabla1.A1" office:value-type="string">
            <text:p text:style-name="P4">Nº de colores posibles</text:p>
          </table:table-cell>
          <table:table-cell table:style-name="Tabla1.C1" office:value-type="string">
            <text:p text:style-name="P4">Modo de color</text:p>
          </table:table-cell>
        </table:table-row>
        <table:table-row table:style-name="Tabla1.1">
          <table:table-cell table:style-name="Tabla1.A2" office:value-type="string">
            <text:p text:style-name="P4">1</text:p>
          </table:table-cell>
          <table:table-cell table:style-name="Tabla1.A2" office:value-type="string">
            <text:p text:style-name="P4">2</text:p>
          </table:table-cell>
          <table:table-cell table:style-name="Tabla1.C2" office:value-type="string">
            <text:p text:style-name="P3"><text:a xlink:type="simple" xlink:href="" office:target-frame-name="_blank" xlink:show="new"><text:span text:style-name="T1">Mapa de bits</text:span></text:a></text:p>
          </table:table-cell>
        </table:table-row>
        <table:table-row table:style-name="Tabla1.1">
          <table:table-cell table:style-name="Tabla1.A2" office:value-type="string">
            <text:p text:style-name="P4">8</text:p>
          </table:table-cell>
          <table:table-cell table:style-name="Tabla1.A2" office:value-type="string">
            <text:p text:style-name="P4">256</text:p>
          </table:table-cell>
          <table:table-cell table:style-name="Tabla1.C2" office:value-type="string">
            <text:p text:style-name="P3"><text:a xlink:type="simple" xlink:href="" office:target-frame-name="_blank" xlink:show="new"><text:span text:style-name="T1">Color indexado</text:span></text:a></text:p>
          </table:table-cell>
        </table:table-row>
        <table:table-row table:style-name="Tabla1.1">
          <table:table-cell table:style-name="Tabla1.A2" office:value-type="string">
            <text:p text:style-name="P4">24</text:p>
          </table:table-cell>
          <table:table-cell table:style-name="Tabla1.A2" office:value-type="string">
            <text:p text:style-name="P4">16,7 millones</text:p>
          </table:table-cell>
          <table:table-cell table:style-name="Tabla1.C2" office:value-type="string">
            <text:p text:style-name="P3"><text:a xlink:type="simple" xlink:href="" office:target-frame-name="_blank" xlink:show="new"><text:span text:style-name="T1">RGB</text:span></text:a><text:span text:style-name="T1"> o color verdadero</text:span></text:p>
          </table:table-cell>
        </table:table-row>
        <table:table-row table:style-name="Tabla1.1">
          <table:table-cell table:style-name="Tabla1.A2" office:value-type="string">
            <text:p text:style-name="P4">32</text:p>
          </table:table-cell>
          <table:table-cell table:style-name="Tabla1.A2" office:value-type="string">
            <text:p text:style-name="P4">4.294,9 millones</text:p>
          </table:table-cell>
          <table:table-cell table:style-name="Tabla1.C2" office:value-type="string">
            <text:p text:style-name="P3"><text:a xlink:type="simple" xlink:href="" office:target-frame-name="_blank" xlink:show="new"><text:span text:style-name="T1">CMYK</text:span></text:a></text:p>
          </table:table-cell>
        </table:table-row>
      </table:table>
      <text:p text:style-name="P10"/>
      <text:p text:style-name="P10"><text:soft-page-break/><text:span text:style-name="T1"><text:tab/>Supongamos que hacemos una fotografía con una resolución de 1.600 x 1.200 píxeles y una profundidad de 24 bits por píxel (color verdadero). El tamaño generado será de 5.760.000 </text:span><text:a xlink:type="simple" xlink:href="" office:target-frame-name="_blank" xlink:show="new"><text:span text:style-name="T1">bytes</text:span></text:a><text:span text:style-name="T1"> (5,5 MB.) resultado de la siguiente operación: 1.600 x 1.200 (resolución de la cámara) x 24 bits (profundidad) / 8 (cada byte son 8 bits) = 5.760.000 bytes : 1.024 = 5.625 KB. : 1.024 = 5,49 MB. </text:span><text:span text:style-name="T3">Este tamaño ya es un poco serio para moverlo, sobre todo en la Web o en el correo electrónico.</text:span></text:p>
      <text:p text:style-name="P12"><text:tab/>Esa misma foto hecha con una resolución de 640 x 480 píxeles ocuparía solamente 921.600 bytes (900 KB.), tamaño algo más razonable.</text:p>
      <text:p text:style-name="P10"><text:span text:style-name="T1"><text:s/></text:span><text:span text:style-name="T4">Compresión de la imagen </text:span></text:p>
      <text:p text:style-name="P10"><text:span text:style-name="T1"><text:tab/>Una imagen de 5,5 MB. es muy grande. Aunque en el mundo profesional no es raro encontrarse con imágenes de más de 80 MB. </text:span><text:span text:style-name="T3">El “peso” de una imagen depende de su destino final.</text:span><text:span text:style-name="T1"> </text:span></text:p>
      <text:p text:style-name="P10"><text:span text:style-name="T1"><text:tab/>Casi todas las cámaras digitales, en el momento de tomar la foto te indican la resolución que aplicarán y </text:span><text:span text:style-name="T3">te permiten tomarlas con distintas resoluciones</text:span><text:span text:style-name="T1">. Si no se tiene problemas de almacenamiento, es mejor hacer las fotografías al mayor nivel de calidad posible. </text:span><text:bookmark text:name="foto4"/></text:p>
      <text:p text:style-name="P10"><text:span text:style-name="T1"><text:tab/>Como los tamaños de las imágenes pueden llegar a ser inmanejables y como por otra parte, las capacidades de nuestros ojos son limitadas, </text:span><text:span text:style-name="T3">es habitual trabajar con imágenes comprimidas, es decir, imágenes que mediante distintos algoritmos, han sido bajadas de tamaño, aunque de ello resulta, inevitablemente, cierta pérdida de información.</text:span></text:p>
      <text:p text:style-name="P14">Formatos de imagen </text:p>
      <text:p text:style-name="P10"><text:span text:style-name="T2"><text:tab/>El formato de imagen RAW</text:span><text:span text:style-name="T1"> (en inglés </text:span><text:span text:style-name="T6">crudo</text:span><text:span text:style-name="T1">) es un formato de archivo digital de imágenes que </text:span><text:span text:style-name="T3">no emplea métodos de compresión</text:span><text:span text:style-name="T1">. Los ficheros </text:span><text:span text:style-name="T2">raw</text:span><text:span text:style-name="T1"> contienen la totalidad de los datos de la imagen, tal como ha sido captada por el sensor digital de la cámara fotográfica. Debido a esto sus ficheros ocupan una cantidad elevada de memoria.</text:span></text:p>
      <text:p text:style-name="P10"><text:soft-page-break/><text:span text:style-name="T1"><text:tab/></text:span><text:span text:style-name="T3">El formato jpg</text:span><text:span text:style-name="T1"> es el formato de imagen más extendido. Utiliza métodos de compresión que producen ciertas pérdidas de información. Tiene 24 bits/píxel frente a 36 bits/píxel que suele contener el modo </text:span><text:span text:style-name="T2">raw</text:span><text:span text:style-name="T1">. </text:span></text:p>
      <text:p text:style-name="P10"><text:bookmark-start text:name="8"/><text:bookmark-end text:name="8"/><text:span text:style-name="T1"><text:tab/>Otros formatos de almacenamiento de imágenes son: </text:span><text:a xlink:type="simple" xlink:href="" office:target-frame-name="_blank" xlink:show="new"><text:span text:style-name="T1">EPS</text:span></text:a><text:span text:style-name="T1">, </text:span><text:a xlink:type="simple" xlink:href="" office:target-frame-name="_blank" xlink:show="new"><text:span text:style-name="T1">TIFF</text:span></text:a><text:span text:style-name="T1">, </text:span><text:a xlink:type="simple" xlink:href="" office:target-frame-name="_blank" xlink:show="new"><text:span text:style-name="T1">PCX</text:span></text:a><text:span text:style-name="T1">, </text:span><text:a xlink:type="simple" xlink:href="" office:target-frame-name="_blank" xlink:show="new"><text:span text:style-name="T1">BMP</text:span></text:a><text:span text:style-name="T1">, </text:span><text:a xlink:type="simple" xlink:href="" office:target-frame-name="_blank" xlink:show="new"><text:span text:style-name="T1">GIF</text:span></text:a><text:span text:style-name="T1">, </text:span><text:a xlink:type="simple" xlink:href="" office:target-frame-name="_blank" xlink:show="new"><text:span text:style-name="T1">PNG</text:span></text:a><text:span text:style-name="T1">, </text:span><text:a xlink:type="simple" xlink:href="" office:target-frame-name="_blank" xlink:show="new"><text:span text:style-name="T1">PSD</text:span></text:a><text:span text:style-name="T1">, </text:span><text:a xlink:type="simple" xlink:href="" office:target-frame-name="_blank" xlink:show="new"><text:span text:style-name="T1">XCF</text:span></text:a><text:span text:style-name="T1">, SXD, ODG, etc.</text:span></text:p>
      <text:p text:style-name="P14">Recomendaciones al trabajar con imágenes </text:p>
      <text:list xml:id="list689558954" text:style-name="WW8Num1">
        <text:list-item>
          <text:p text:style-name="P13">No trabajes nunca sobre el archivo original. Haz una copia y trabaja sobre ella. De esa forma siempre podrás comenzar de nuevo con tus experimentos. </text:p>
        </text:list-item>
        <text:list-item>
          <text:p text:style-name="P13">Si tus imágenes son para la Web, guárdalas en JPG o GIF, (pesan menos).</text:p>
        </text:list-item>
        <text:list-item>
          <text:p text:style-name="P11"><text:span text:style-name="T1">El JPG es un método de compresión con pérdida. Por tanto, cuando quieras guardar una imagen en este formato, </text:span><text:span text:style-name="T3">no lo hagas hasta el momento en que haya concluido tu trabajo con ella en el programa de tratamiento de imágenes</text:span><text:span text:style-name="T1">, pues perderá calidad cada vez que lo hagas. </text:span></text:p>
        </text:list-item>
      </text:list>
      <text:p text:style-name="P15">Imágenes vectoriales</text:p>
      <text:p text:style-name="P10"><text:span text:style-name="T1"><text:tab/></text:span><text:span text:style-name="T3">Son imágenes que se guardan como fórmulas matemáticas</text:span><text:span text:style-name="T1">. Por ejemplo, para dibujar una circunferencia: nos basta con definir el lugar del centro, su radio, y el color y grosor del borde para poder agrandarla o achicarla a voluntad y, lo más importante, sin perder resolución. </text:span></text:p>
      <text:p text:style-name="P12"><text:tab/>Los gráficos vectoriales se utilizan frecuentemente para la creación de figuras geométricas, logotipos, etc.</text:p>
      <text:p text:style-name="P10"><text:span text:style-name="T1"><text:tab/>El programa DRAW de OpenOffice es muy adecuado para realizar este tipo de imágenes.</text:span><text:span text:style-name="T3">crea gráficos de vectores orientados a objetos</text:span><text:span text:style-name="T1">. Esto quiere decir que </text:span><text:span text:style-name="T3">cada elemento que compone la imagen lo trata como un objeto y no como un píxel</text:span><text:span text:style-name="T1">. </text:span></text:p>
      <text:p text:style-name="P16"><text:span text:style-name="T1"><text:tab/></text:span><text:span text:style-name="T3">La técnica vectorial permite rotar los objetos, cambiar su tamaño, desplazarlos por la hoja de trabajo.</text:span><text:span text:style-name="T1"> Cada objeto o elemento se puede editar y </text:span><text:soft-page-break/><text:span text:style-name="T1">transformar de forma individual, agrupar o desagrupar...</text:span></text:p>
      <text:p text:style-name="P17"><text:tab/>En DRAW también se pueden crear objetos sencillos en tres dimensiones, rotarlos en el espacio e iluminarlos variando la fuente de luz. </text:p>
      <text:p text:style-name="P16"><text:span text:style-name="T1"><text:tab/></text:span><text:span text:style-name="T3">Para el diseño gráfico son mejores los programas vectoriales y para el retoque fotográfico o pintura son preferibles los programas de pintura. </text:span><text:span text:style-name="T1">Pero las fronteras entre un programa y otro se pueden saltar y en algunos momentos nos podemos encontrar trabajando con los dos tipos de imágenes, aprovechando las ventajas de cada una de ellas.</text:span></text:p>
      <text:p text:style-name="P16"><text:span text:style-name="T1"><text:tab/></text:span><text:span text:style-name="T8">Programas de diseño gráfico </text:span></text:p>
      <text:p text:style-name="P10"><text:span text:style-name="T1"><text:tab/></text:span><text:span text:style-name="T3">Son software capaz de modificar una imagen a escala de píxel</text:span><text:span text:style-name="T1">. Así, nos permite cambiar las propiedades de un archivo de imagen modificando el brillo, contraste, saturación de color, su tamaño y resolución, aplicar filtros, etc., y, además, con la posibilidad de aplicar dichos cambios </text:span><text:span text:style-name="T3">a toda la imagen o parte de ella.</text:span></text:p>
      <text:p text:style-name="P10"><text:bookmark-start text:name="3"/><text:bookmark-end text:name="3"/><text:span text:style-name="T1"><text:tab/>Hay programas básicos, como </text:span><text:span text:style-name="T3">Paint</text:span><text:span text:style-name="T1"> (incorporado en los accesorios de Windows) con posibilidades limitadas. Y otros más potentes, como </text:span><text:span text:style-name="T7">Corel Photo Paint</text:span><text:span text:style-name="T3">,</text:span><text:span text:style-name="T1"> o </text:span><text:a xlink:type="simple" xlink:href="" office:target-frame-name="_blank" xlink:show="new"><text:span text:style-name="T3">Adobe Photoshop</text:span></text:a><text:span text:style-name="T1">, el programa de retoque más utilizado por los profesionales de la imagen.</text:span></text:p>
      <text:p text:style-name="P10"><text:span text:style-name="T1"><text:tab/>Existe un programa de retoque de imagen que es el </text:span><text:a xlink:type="simple" xlink:href="" office:target-frame-name="_blank" xlink:show="new"><text:span text:style-name="T3">GIMP,</text:span></text:a><text:span text:style-name="T3"> </text:span><text:span text:style-name="T5">de </text:span><text:span text:style-name="T3">software libre</text:span><text:span text:style-name="T1"> (free-software), <text:s/>en permanente ampliación y mejora, que ofrece muchas posibilidades. Es </text:span><text:span text:style-name="T3">gratuito </text:span><text:span text:style-name="T1">y se puede descargar de su web.</text:span></text:p>
      <text:p text:style-name="P2"><text:bookmark-start text:name="table12"/>P<text:bookmark-end text:name="table12"/>rogramas de diseño gráfico vectorial</text:p>
      <text:p text:style-name="P10"><text:span text:style-name="T1"><text:tab/>La suite ofimática OpenOffice incorpora el programa </text:span><text:span text:style-name="T3">DRAW</text:span><text:span text:style-name="T1"> que ya hemos mencionado. </text:span><text:span text:style-name="T3">Autocad</text:span><text:span text:style-name="T1"> es el programa más utilizado en aplicaciones técnic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Lohit Hindi" svg:font-family="'Lohit Hindi'" style:font-pitch="variable"/>
    <style:font-face style:name="OpenSymbol" svg:font-family="OpenSymbol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6z0" style:family="text">
      <style:text-properties fo:color="#000000"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Fuente_20_de_20_párrafo_20_predeter." style:display-name="Fuente de párrafo predeter." style:family="text"/>
    <style:style style:name="WW-Absatz-Standardschriftart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519cm" fo:text-indent="-0.635cm" fo:margin-left="4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1.508cm" fo:margin-right="1.45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08cm" fo:margin-right="1.45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Marco1" text:anchor-type="char" svg:x="15.87cm" svg:y="0.002cm" svg:width="3.122cm" svg:height="0.48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sf rd</meta:initial-creator>
    <meta:creation-date>2009-09-25T18:24:00</meta:creation-date>
    <dc:creator>asf</dc:creator>
    <dc:date>2009-09-29T17:28:00</dc:date>
    <meta:print-date>2010-09-20T08:58:00</meta:print-date>
    <meta:editing-cycles>3</meta:editing-cycles>
    <meta:editing-duration>PT00H06M00S</meta:editing-duration>
    <meta:document-statistic meta:table-count="1" meta:image-count="0" meta:object-count="0" meta:page-count="4" meta:paragraph-count="52" meta:word-count="1045" meta:character-count="6226"/>
    <meta:generator>OpenOffice.org/3.2$Linux OpenOffice.org_project/320m12$Build-9483</meta:generator>
    <meta:user-defined meta:name="Información 1"/>
    <meta:user-defined meta:name="Información 2"/>
    <meta:user-defined meta:name="Información 3"/>
    <meta:user-defined meta:name="Información 4"/>
  </office:meta>
</office:document-meta>
</file>