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1A000002533E1B352E.jpg"/>
  <manifest:file-entry manifest:media-type="image/jpeg" manifest:full-path="Pictures/100000000000031A0000025312C0A061.jpg"/>
  <manifest:file-entry manifest:media-type="image/jpeg" manifest:full-path="Pictures/100000000000031A000002535F5DA85E.jpg"/>
  <manifest:file-entry manifest:media-type="image/jpeg" manifest:full-path="Pictures/100000000000031A00000253F4C0ECF6.jpg"/>
  <manifest:file-entry manifest:media-type="image/jpeg" manifest:full-path="Pictures/100000000000031A0000025353292FD7.jpg"/>
  <manifest:file-entry manifest:media-type="image/jpeg" manifest:full-path="Pictures/100000000000031A000002534CCF62DC.jpg"/>
  <manifest:file-entry manifest:media-type="image/jpeg" manifest:full-path="Pictures/100000000000012C0000013194882EE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469cm" svg:height="21cm" svg:x="3.03cm" svg:y="0.001cm">
          <draw:image xlink:href="Pictures/100000000000012C0000013194882E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20.98cm" svg:x="0cm" svg:y="0.02cm">
          <draw:image xlink:href="Pictures/100000000000031A0000025312C0A0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1A00000253F4C0EC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1A000002533E1B35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20.98cm" svg:x="0.001cm" svg:y="0cm">
          <draw:image xlink:href="Pictures/100000000000031A000002534CCF62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31A0000025353292F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20.98cm" svg:x="0.001cm" svg:y="0.02cm">
          <draw:image xlink:href="Pictures/100000000000031A000002535F5DA85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6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12M24S</meta:editing-duration>
    <meta:editing-cycles>8</meta:editing-cycles>
    <meta:generator>OpenOffice.org/3.4.1$Win32 OpenOffice.org_project/341m1$Build-9593</meta:generator>
    <dc:date>2013-12-10T13:18:22.07</dc:date>
    <meta:document-statistic meta:object-count="42"/>
  </office:meta>
</office:document-meta>
</file>